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58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6">Su preocupación y pedido de esclarecimiento al travesticidio de Diana Sacayan quien fuera encontrada muerta el 14 de Octubre del corriente, en su departamento del barrio de Flores (Ciudad de Buenos Aires). </text:p>
      <text:p text:style-name="P3"/>
      <text:p text:style-name="P3"/>
      <text:p text:style-name="P3"/>
      <text:p text:style-name="P4"><text:span text:style-name="T1">SALA DE SESIONES</text:span><text:span text:style-name="T2">, <text:s/>15 <text:s text:c="2"/>de octu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6T11:58:23</dc:date>
    <meta:print-date>2015-10-16T11:57:33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6" meta:character-count="366" meta:non-whitespace-character-count="301"/>
    <meta:user-defined meta:name="Información 1"/>
    <meta:user-defined meta:name="Información 2"/>
    <meta:user-defined meta:name="Información 3"/>
    <meta:user-defined meta:name="Información 4"/>
  </office:meta>
</office:document-meta>
</file>